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28.744cm" svg:height="13.534cm" svg:x="4.616cm" svg:y="0.1cm">
            <draw:object draw:notify-on-update-of-ranges="Лист1.A1:Лист1.A1140 Лист1.B1:Лист1.B11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time" office:time-value="PT00H00M55S">
            <text:p>00:00: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time" office:time-value="PT00H01M00S">
            <text:p>00:01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time" office:time-value="PT00H01M10S">
            <text:p>00:01: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time" office:time-value="PT00H01M15S">
            <text:p>00:01:1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time" office:time-value="PT00H01M20S">
            <text:p>00:01:2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time" office:time-value="PT00H01M28S">
            <text:p>00:01: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time" office:time-value="PT00H01M33S">
            <text:p>00:01: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time" office:time-value="PT00H01M39S">
            <text:p>00:01:3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time" office:time-value="PT00H01M44S">
            <text:p>00:01:4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time" office:time-value="PT00H01M49S">
            <text:p>00:01:4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time" office:time-value="PT00H01M53S">
            <text:p>00:01:5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time" office:time-value="PT00H01M59S">
            <text:p>00:01:5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time" office:time-value="PT00H02M04S">
            <text:p>00:02:0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time" office:time-value="PT00H02M08S">
            <text:p>00:02:0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time" office:time-value="PT00H02M13S">
            <text:p>00:02: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time" office:time-value="PT00H02M18S">
            <text:p>00:02:1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time" office:time-value="PT00H02M24S">
            <text:p>00:02: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time" office:time-value="PT00H02M29S">
            <text:p>00:02: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time" office:time-value="PT00H02M34S">
            <text:p>00:02:3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2M39S">
            <text:p>00:02:3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2M44S">
            <text:p>00:02:4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2M48S">
            <text:p>00:02:4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2M54S">
            <text:p>00:02:5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2M59S">
            <text:p>00:02:5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3M04S">
            <text:p>00:03:0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3M09S">
            <text:p>00:03:0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3M19S">
            <text:p>00:03:1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3M29S">
            <text:p>00:03:2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3M30S">
            <text:p>00:03: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3M33S">
            <text:p>00:03:3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time" office:time-value="PT00H03M34S">
            <text:p>00:03:3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3M39S">
            <text:p>00:03:3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3M44S">
            <text:p>00:03:4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3M49S">
            <text:p>00:03:4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3M54S">
            <text:p>00:03: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3M59S">
            <text:p>00:03:5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4M04S">
            <text:p>00:04:0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4M09S">
            <text:p>00:04:0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4M14S">
            <text:p>00:04:1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time" office:time-value="PT00H04M19S">
            <text:p>00:04:1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style-name="ce1" office:value-type="time" office:time-value="PT00H04M24S">
            <text:p>00:04:2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style-name="ce1" office:value-type="time" office:time-value="PT00H04M29S">
            <text:p>00:04:2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style-name="ce1" office:value-type="time" office:time-value="PT00H04M39S">
            <text:p>00:04:3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style-name="ce1" office:value-type="time" office:time-value="PT00H04M39S">
            <text:p>00:04:3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style-name="ce1" office:value-type="time" office:time-value="PT00H04M44S">
            <text:p>00:04:4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4M49S">
            <text:p>00:04:4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4M54S">
            <text:p>00:04:5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4M59S">
            <text:p>00:04:5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5M04S">
            <text:p>00:05:0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5M09S">
            <text:p>00:05:0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5M15S">
            <text:p>00:05:1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5M19S">
            <text:p>00:05:1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time" office:time-value="PT00H05M24S">
            <text:p>00:05:2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style-name="ce1" office:value-type="time" office:time-value="PT00H05M29S">
            <text:p>00:05: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1" office:value-type="time" office:time-value="PT00H05M34S">
            <text:p>00:05:3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1" office:value-type="time" office:time-value="PT00H05M39S">
            <text:p>00:05:3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1" office:value-type="time" office:time-value="PT00H05M44S">
            <text:p>00:05:4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5M57S">
            <text:p>00:05:5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5M59S">
            <text:p>00:05:5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6M04S">
            <text:p>00:06:0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6M04S">
            <text:p>00:06:0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6M09S">
            <text:p>00:06:0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6M14S">
            <text:p>00:06: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19S">
            <text:p>00:06:1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24S">
            <text:p>00:06:2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29S">
            <text:p>00:06:2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34S">
            <text:p>00:06:3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39S">
            <text:p>00:06:3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45S">
            <text:p>00:06:4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49S">
            <text:p>00:06:4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time" office:time-value="PT00H06M54S">
            <text:p>00:06:5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6M59S">
            <text:p>00:06:5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7M04S">
            <text:p>00:07:0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7M09S">
            <text:p>00:07:0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7M15S">
            <text:p>00:07:1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7M19S">
            <text:p>00:07:1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7M24S">
            <text:p>00:07:2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7M29S">
            <text:p>00:07:2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time" office:time-value="PT00H07M34S">
            <text:p>00:07:3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7M39S">
            <text:p>00:07:3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7M47S">
            <text:p>00:07:4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7M49S">
            <text:p>00:07:4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7M54S">
            <text:p>00:07:5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7M59S">
            <text:p>00:07:5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04S">
            <text:p>00:08:0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09S">
            <text:p>00:08:0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14S">
            <text:p>00:08: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19S">
            <text:p>00:08:1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29S">
            <text:p>00:08:2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30S">
            <text:p>00:08:3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36S">
            <text:p>00:08:3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40S">
            <text:p>00:08:4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44S">
            <text:p>00:08:4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50S">
            <text:p>00:08:5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8M54S">
            <text:p>00:08:5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00S">
            <text:p>00:09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05S">
            <text:p>00:09:0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10S">
            <text:p>00:09:1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15S">
            <text:p>00:09:1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20S">
            <text:p>00:09:2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25S">
            <text:p>00:09:2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30S">
            <text:p>00:09:3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35S">
            <text:p>00:09:3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40S">
            <text:p>00:09:4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time" office:time-value="PT00H09M52S">
            <text:p>00:09:5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style-name="ce1" office:value-type="time" office:time-value="PT00H09M55S">
            <text:p>00:09:5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style-name="ce1" office:value-type="time" office:time-value="PT00H09M55S">
            <text:p>00:09:5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style-name="ce1" office:value-type="time" office:time-value="PT00H10M00S">
            <text:p>00:10: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style-name="ce1" office:value-type="time" office:time-value="PT00H10M05S">
            <text:p>00:10:0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0M10S">
            <text:p>00:10:1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15S">
            <text:p>00:10:1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22S">
            <text:p>00:10:2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25S">
            <text:p>00:10:2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30S">
            <text:p>00:10:3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35S">
            <text:p>00:10:3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40S">
            <text:p>00:10:4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45S">
            <text:p>00:10:4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50S">
            <text:p>00:10:5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0M55S">
            <text:p>00:10:5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1M00S">
            <text:p>00:11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1M13S">
            <text:p>00:11:1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1M14S">
            <text:p>00:11:1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time" office:time-value="PT00H11M15S">
            <text:p>00:11:1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20S">
            <text:p>00:11:2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25S">
            <text:p>00:11:2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30S">
            <text:p>00:11:3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38S">
            <text:p>00:11:3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42S">
            <text:p>00:11:4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45S">
            <text:p>00:11:4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50S">
            <text:p>00:11: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1M55S">
            <text:p>00:11: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00S">
            <text:p>00:12: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05S">
            <text:p>00:12:0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10S">
            <text:p>00:12: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15S">
            <text:p>00:12:1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20S">
            <text:p>00:12:2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25S">
            <text:p>00:12:2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30S">
            <text:p>00:12:3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35S">
            <text:p>00:12:3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40S">
            <text:p>00:12:4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45S">
            <text:p>00:12:4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50S">
            <text:p>00:12: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2M55S">
            <text:p>00:12: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3M00S">
            <text:p>00:13: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3M05S">
            <text:p>00:13:0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time" office:time-value="PT00H13M10S">
            <text:p>00:13:1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style-name="ce1" office:value-type="time" office:time-value="PT00H13M15S">
            <text:p>00:13:1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style-name="ce1" office:value-type="time" office:time-value="PT00H13M20S">
            <text:p>00:13:2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3M25S">
            <text:p>00:13:2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3M30S">
            <text:p>00:13:3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3M35S">
            <text:p>00:13:3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3M40S">
            <text:p>00:13:4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3M45S">
            <text:p>00:13:4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3M50S">
            <text:p>00:13:5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3M55S">
            <text:p>00:13:5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4M00S">
            <text:p>00:14: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4M05S">
            <text:p>00:14:0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time" office:time-value="PT00H14M10S">
            <text:p>00:14:1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15S">
            <text:p>00:14:1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20S">
            <text:p>00:14:2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25S">
            <text:p>00:14:2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30S">
            <text:p>00:14:3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35S">
            <text:p>00:14:3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40S">
            <text:p>00:14:4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45S">
            <text:p>00:14:4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50S">
            <text:p>00:14:5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4M55S">
            <text:p>00:14:5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time" office:time-value="PT00H15M00S">
            <text:p>00:15:0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1" office:value-type="time" office:time-value="PT00H15M05S">
            <text:p>00:15:0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1" office:value-type="time" office:time-value="PT00H15M10S">
            <text:p>00:15: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1" office:value-type="time" office:time-value="PT00H15M15S">
            <text:p>00:15:1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1" office:value-type="time" office:time-value="PT00H15M20S">
            <text:p>00:15:2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1" office:value-type="time" office:time-value="PT00H15M25S">
            <text:p>00:15:2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5M30S">
            <text:p>00:15:3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5M35S">
            <text:p>00:15:3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5M40S">
            <text:p>00:15:4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5M45S">
            <text:p>00:15:4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5M51S">
            <text:p>00:15:5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5M55S">
            <text:p>00:15:5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5M59S">
            <text:p>00:15:5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05S">
            <text:p>00:16:0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09S">
            <text:p>00:16:0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14S">
            <text:p>00:16:1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19S">
            <text:p>00:16:1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24S">
            <text:p>00:16:2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29S">
            <text:p>00:16:2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34S">
            <text:p>00:16:3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39S">
            <text:p>00:16:3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44S">
            <text:p>00:16:4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50S">
            <text:p>00:16:5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54S">
            <text:p>00:16:5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6M59S">
            <text:p>00:16:5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04S">
            <text:p>00:17:0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09S">
            <text:p>00:17:0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15S">
            <text:p>00:17:1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19S">
            <text:p>00:17:1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24S">
            <text:p>00:17:2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30S">
            <text:p>00:17:3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34S">
            <text:p>00:17:3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40S">
            <text:p>00:17:4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45S">
            <text:p>00:17:4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50S">
            <text:p>00:17:5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7M55S">
            <text:p>00:17:5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00S">
            <text:p>00:18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05S">
            <text:p>00:18:0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10S">
            <text:p>00:18: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15S">
            <text:p>00:18:1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20S">
            <text:p>00:18:2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25S">
            <text:p>00:18:2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30S">
            <text:p>00:18:3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35S">
            <text:p>00:18:3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40S">
            <text:p>00:18:4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45S">
            <text:p>00:18:4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time" office:time-value="PT00H18M51S">
            <text:p>00:18:5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time" office:time-value="PT00H18M55S">
            <text:p>00:18:5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time" office:time-value="PT00H19M00S">
            <text:p>00:19: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time" office:time-value="PT00H19M05S">
            <text:p>00:19:0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time" office:time-value="PT00H19M10S">
            <text:p>00:19:1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time" office:time-value="PT00H19M15S">
            <text:p>00:19:1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time" office:time-value="PT00H19M20S">
            <text:p>00:19:2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time" office:time-value="PT00H19M25S">
            <text:p>00:19:2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19M30S">
            <text:p>00:19:3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19M35S">
            <text:p>00:19:3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19M40S">
            <text:p>00:19:4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19M45S">
            <text:p>00:19:4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19M50S">
            <text:p>00:19:5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19M55S">
            <text:p>00:19:5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00S">
            <text:p>00:20:0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05S">
            <text:p>00:20:0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10S">
            <text:p>00:20: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15S">
            <text:p>00:20: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20S">
            <text:p>00:20:2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25S">
            <text:p>00:20:2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30S">
            <text:p>00:20:3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35S">
            <text:p>00:20:3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40S">
            <text:p>00:20:4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45S">
            <text:p>00:20:4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50S">
            <text:p>00:20:5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0M55S">
            <text:p>00:20:5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00S">
            <text:p>00:21:0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05S">
            <text:p>00:21:0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10S">
            <text:p>00:21: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15S">
            <text:p>00:21: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20S">
            <text:p>00:21:2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25S">
            <text:p>00:21:2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30S">
            <text:p>00:21:3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35S">
            <text:p>00:21:3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40S">
            <text:p>00:21:4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45S">
            <text:p>00:21:4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50S">
            <text:p>00:21:5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1M55S">
            <text:p>00:21:5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00S">
            <text:p>00:22:0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05S">
            <text:p>00:22:0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10S">
            <text:p>00:22: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15S">
            <text:p>00:22: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20S">
            <text:p>00:22:2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25S">
            <text:p>00:22:2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30S">
            <text:p>00:22:3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35S">
            <text:p>00:22:3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time" office:time-value="PT00H22M40S">
            <text:p>00:22:4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style-name="ce1" office:value-type="time" office:time-value="PT00H22M45S">
            <text:p>00:22:4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style-name="ce1" office:value-type="time" office:time-value="PT00H22M50S">
            <text:p>00:22: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2M55S">
            <text:p>00:22:5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00S">
            <text:p>00:23:0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05S">
            <text:p>00:23:0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10S">
            <text:p>00:23:1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15S">
            <text:p>00:23:1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20S">
            <text:p>00:23:2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25S">
            <text:p>00:23:2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30S">
            <text:p>00:23:3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35S">
            <text:p>00:23:3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40S">
            <text:p>00:23:4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45S">
            <text:p>00:23:4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50S">
            <text:p>00:23: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3M55S">
            <text:p>00:23:5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00S">
            <text:p>00:24:0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05S">
            <text:p>00:24:0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10S">
            <text:p>00:24:1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15S">
            <text:p>00:24:1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20S">
            <text:p>00:24:2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25S">
            <text:p>00:24:2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30S">
            <text:p>00:24:3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35S">
            <text:p>00:24:3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40S">
            <text:p>00:24:4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45S">
            <text:p>00:24:4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50S">
            <text:p>00:24: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4M55S">
            <text:p>00:24:5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00S">
            <text:p>00:25:0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05S">
            <text:p>00:25:0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10S">
            <text:p>00:25:1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15S">
            <text:p>00:25:1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20S">
            <text:p>00:25:2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25S">
            <text:p>00:25:2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30S">
            <text:p>00:25:3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35S">
            <text:p>00:25:3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40S">
            <text:p>00:25:4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45S">
            <text:p>00:25:4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50S">
            <text:p>00:25: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5M55S">
            <text:p>00:25:5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6M00S">
            <text:p>00:26:0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6M05S">
            <text:p>00:26:0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6M10S">
            <text:p>00:26:1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6M15S">
            <text:p>00:26:1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time" office:time-value="PT00H26M20S">
            <text:p>00:26: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6M25S">
            <text:p>00:26:2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6M30S">
            <text:p>00:26:3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6M35S">
            <text:p>00:26:3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6M40S">
            <text:p>00:26:4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6M45S">
            <text:p>00:26: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6M50S">
            <text:p>00:26:5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6M55S">
            <text:p>00:26:5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00S">
            <text:p>00:27:0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05S">
            <text:p>00:27:0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10S">
            <text:p>00:27:1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15S">
            <text:p>00:27:1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20S">
            <text:p>00:27: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25S">
            <text:p>00:27:2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31S">
            <text:p>00:27:3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35S">
            <text:p>00:27:3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41S">
            <text:p>00:27:4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45S">
            <text:p>00:27: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50S">
            <text:p>00:27:5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7M55S">
            <text:p>00:27:5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00S">
            <text:p>00:28:0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05S">
            <text:p>00:28:0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10S">
            <text:p>00:28:1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15S">
            <text:p>00:28:1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20S">
            <text:p>00:28: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25S">
            <text:p>00:28:2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30S">
            <text:p>00:28:3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35S">
            <text:p>00:28:3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41S">
            <text:p>00:28:4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45S">
            <text:p>00:28: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50S">
            <text:p>00:28:5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8M55S">
            <text:p>00:28:5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00S">
            <text:p>00:29:0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05S">
            <text:p>00:29:0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10S">
            <text:p>00:29:1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15S">
            <text:p>00:29:1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20S">
            <text:p>00:29: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25S">
            <text:p>00:29:2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30S">
            <text:p>00:29:3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36S">
            <text:p>00:29:3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40S">
            <text:p>00:29:4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45S">
            <text:p>00:29: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50S">
            <text:p>00:29:5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29M55S">
            <text:p>00:29:5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00S">
            <text:p>00:30:0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05S">
            <text:p>00:30:0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10S">
            <text:p>00:30:1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16S">
            <text:p>00:30:1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20S">
            <text:p>00:30: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25S">
            <text:p>00:30:2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31S">
            <text:p>00:30:3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35S">
            <text:p>00:30:3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40S">
            <text:p>00:30:4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time" office:time-value="PT00H30M46S">
            <text:p>00:30:4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time" office:time-value="PT00H30M50S">
            <text:p>00:30:5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time" office:time-value="PT00H30M55S">
            <text:p>00:30:5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time" office:time-value="PT00H31M00S">
            <text:p>00:31:0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time" office:time-value="PT00H31M05S">
            <text:p>00:31:0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time" office:time-value="PT00H31M10S">
            <text:p>00:31:1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time" office:time-value="PT00H31M15S">
            <text:p>00:31:1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time" office:time-value="PT00H31M20S">
            <text:p>00:31:2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1M25S">
            <text:p>00:31:2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1M31S">
            <text:p>00:31:3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1M35S">
            <text:p>00:31:3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1M41S">
            <text:p>00:31:4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1M45S">
            <text:p>00:31:4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1M50S">
            <text:p>00:31:5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1M56S">
            <text:p>00:31:5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00S">
            <text:p>00:32:0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06S">
            <text:p>00:32:0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10S">
            <text:p>00:32:1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15S">
            <text:p>00:32:1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21S">
            <text:p>00:32:2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26S">
            <text:p>00:32:2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31S">
            <text:p>00:32:3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35S">
            <text:p>00:32:3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41S">
            <text:p>00:32:4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45S">
            <text:p>00:32:4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time" office:time-value="PT00H32M51S">
            <text:p>00:32:5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2M56S">
            <text:p>00:32:5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00S">
            <text:p>00:33:0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06S">
            <text:p>00:33:0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11S">
            <text:p>00:33:1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16S">
            <text:p>00:33:1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21S">
            <text:p>00:33:2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26S">
            <text:p>00:33:2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30S">
            <text:p>00:33:3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36S">
            <text:p>00:33:3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41S">
            <text:p>00:33:4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46S">
            <text:p>00:33:4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51S">
            <text:p>00:33:5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3M56S">
            <text:p>00:33:5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4M01S">
            <text:p>00:34:0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4M05S">
            <text:p>00:34:0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4M11S">
            <text:p>00:34:1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4M16S">
            <text:p>00:34:1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4M21S">
            <text:p>00:34:2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4M26S">
            <text:p>00:34:2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time" office:time-value="PT00H34M31S">
            <text:p>00:34:3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table:style-name="ce1" office:value-type="time" office:time-value="PT00H34M36S">
            <text:p>00:34:3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table:style-name="ce1" office:value-type="time" office:time-value="PT00H34M41S">
            <text:p>00:34:4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4M46S">
            <text:p>00:34:4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4M51S">
            <text:p>00:34:5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4M56S">
            <text:p>00:34:5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01S">
            <text:p>00:35:0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06S">
            <text:p>00:35:0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11S">
            <text:p>00:35:1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16S">
            <text:p>00:35:1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21S">
            <text:p>00:35:2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26S">
            <text:p>00:35:2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31S">
            <text:p>00:35:3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36S">
            <text:p>00:35:3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41S">
            <text:p>00:35:4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46S">
            <text:p>00:35:4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51S">
            <text:p>00:35:5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5M56S">
            <text:p>00:35:5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01S">
            <text:p>00:36:0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06S">
            <text:p>00:36:0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11S">
            <text:p>00:36:1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16S">
            <text:p>00:36:1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21S">
            <text:p>00:36:2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26S">
            <text:p>00:36:2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31S">
            <text:p>00:36:3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36S">
            <text:p>00:36:3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43S">
            <text:p>00:36:4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49S">
            <text:p>00:36:4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53S">
            <text:p>00:36:5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6M58S">
            <text:p>00:36:5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7M03S">
            <text:p>00:37:0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time" office:time-value="PT00H37M08S">
            <text:p>00:37:0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13S">
            <text:p>00:37:1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19S">
            <text:p>00:37:1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23S">
            <text:p>00:37:2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28S">
            <text:p>00:37:2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33S">
            <text:p>00:37:3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38S">
            <text:p>00:37:3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43S">
            <text:p>00:37:4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49S">
            <text:p>00:37:4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54S">
            <text:p>00:37:5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7M58S">
            <text:p>00:37:5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03S">
            <text:p>00:38:0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08S">
            <text:p>00:38:0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13S">
            <text:p>00:38:1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18S">
            <text:p>00:38:1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23S">
            <text:p>00:38:2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28S">
            <text:p>00:38:2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33S">
            <text:p>00:38:3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38S">
            <text:p>00:38:3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43S">
            <text:p>00:38:4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49S">
            <text:p>00:38:4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54S">
            <text:p>00:38:5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8M58S">
            <text:p>00:38:5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03S">
            <text:p>00:39:0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09S">
            <text:p>00:39:0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14S">
            <text:p>00:39:1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18S">
            <text:p>00:39:1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24S">
            <text:p>00:39:2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29S">
            <text:p>00:39:2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34S">
            <text:p>00:39:3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38S">
            <text:p>00:39:3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43S">
            <text:p>00:39:4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49S">
            <text:p>00:39:4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39M54S">
            <text:p>00:39:5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00S">
            <text:p>00:40: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03S">
            <text:p>00:40:0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08S">
            <text:p>00:40:0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14S">
            <text:p>00:40:1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19S">
            <text:p>00:40:1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24S">
            <text:p>00:40:2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28S">
            <text:p>00:40:2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33S">
            <text:p>00:40:3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39S">
            <text:p>00:40:3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44S">
            <text:p>00:40:4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49S">
            <text:p>00:40:4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time" office:time-value="PT00H40M54S">
            <text:p>00:40:5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0M59S">
            <text:p>00:40:5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04S">
            <text:p>00:41:0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09S">
            <text:p>00:41:0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14S">
            <text:p>00:41:1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19S">
            <text:p>00:41:1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24S">
            <text:p>00:41:2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29S">
            <text:p>00:41:2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34S">
            <text:p>00:41:3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39S">
            <text:p>00:41:3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44S">
            <text:p>00:41:4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49S">
            <text:p>00:41:4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54S">
            <text:p>00:41:5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1M59S">
            <text:p>00:41:5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table:style-name="ce1" office:value-type="time" office:time-value="PT00H42M04S">
            <text:p>00:42:0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09S">
            <text:p>00:42:0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14S">
            <text:p>00:42:1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19S">
            <text:p>00:42: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24S">
            <text:p>00:42: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29S">
            <text:p>00:42:2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34S">
            <text:p>00:42:3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39S">
            <text:p>00:42:3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44S">
            <text:p>00:42:4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49S">
            <text:p>00:42:4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54S">
            <text:p>00:42:5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2M59S">
            <text:p>00:42:5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04S">
            <text:p>00:43:0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09S">
            <text:p>00:43:0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14S">
            <text:p>00:43:1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19S">
            <text:p>00:43: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24S">
            <text:p>00:43: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29S">
            <text:p>00:43:2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34S">
            <text:p>00:43:3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39S">
            <text:p>00:43:3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44S">
            <text:p>00:43:4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49S">
            <text:p>00:43:4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54S">
            <text:p>00:43:5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3M59S">
            <text:p>00:43:5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04S">
            <text:p>00:44:0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09S">
            <text:p>00:44:0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14S">
            <text:p>00:44:1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19S">
            <text:p>00:44: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24S">
            <text:p>00:44: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29S">
            <text:p>00:44:2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34S">
            <text:p>00:44:3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39S">
            <text:p>00:44:3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44S">
            <text:p>00:44:4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49S">
            <text:p>00:44:4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54S">
            <text:p>00:44:5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4M59S">
            <text:p>00:44:5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04S">
            <text:p>00:45:0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09S">
            <text:p>00:45:0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14S">
            <text:p>00:45:1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19S">
            <text:p>00:45: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24S">
            <text:p>00:45: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29S">
            <text:p>00:45:2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34S">
            <text:p>00:45:3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39S">
            <text:p>00:45:3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44S">
            <text:p>00:45:4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49S">
            <text:p>00:45:4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54S">
            <text:p>00:45:5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5M59S">
            <text:p>00:45:5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04S">
            <text:p>00:46:0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09S">
            <text:p>00:46:0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14S">
            <text:p>00:46:1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19S">
            <text:p>00:46: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24S">
            <text:p>00:46: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29S">
            <text:p>00:46:2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34S">
            <text:p>00:46:3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39S">
            <text:p>00:46:3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44S">
            <text:p>00:46:4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49S">
            <text:p>00:46:4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54S">
            <text:p>00:46:5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6M59S">
            <text:p>00:46:5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04S">
            <text:p>00:47:0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09S">
            <text:p>00:47:0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14S">
            <text:p>00:47:1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19S">
            <text:p>00:47: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24S">
            <text:p>00:47: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29S">
            <text:p>00:47:2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34S">
            <text:p>00:47:3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style-name="ce1" office:value-type="time" office:time-value="PT00H47M39S">
            <text:p>00:47:3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7M44S">
            <text:p>00:47:4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7M49S">
            <text:p>00:47:4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7M54S">
            <text:p>00:47:5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7M59S">
            <text:p>00:47:5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05S">
            <text:p>00:48:0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09S">
            <text:p>00:48:0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15S">
            <text:p>00:48:1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19S">
            <text:p>00:48:1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24S">
            <text:p>00:48:2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29S">
            <text:p>00:48:2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34S">
            <text:p>00:48:3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39S">
            <text:p>00:48:3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44S">
            <text:p>00:48:4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49S">
            <text:p>00:48:4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54S">
            <text:p>00:48:5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8M59S">
            <text:p>00:48:5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04S">
            <text:p>00:49:0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09S">
            <text:p>00:49:0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14S">
            <text:p>00:49:1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19S">
            <text:p>00:49:1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24S">
            <text:p>00:49:2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29S">
            <text:p>00:49:2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35S">
            <text:p>00:49:3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39S">
            <text:p>00:49:3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44S">
            <text:p>00:49:4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49S">
            <text:p>00:49:4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time" office:time-value="PT00H49M54S">
            <text:p>00:49:5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49M59S">
            <text:p>00:49:5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04S">
            <text:p>00:50:0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09S">
            <text:p>00:50:0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14S">
            <text:p>00:50:1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19S">
            <text:p>00:50:1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24S">
            <text:p>00:50:2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29S">
            <text:p>00:50:2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34S">
            <text:p>00:50:3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39S">
            <text:p>00:50:3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44S">
            <text:p>00:50:4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49S">
            <text:p>00:50:4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0M54S">
            <text:p>00:50:5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00S">
            <text:p>00:51:0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05S">
            <text:p>00:51:0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09S">
            <text:p>00:51:0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14S">
            <text:p>00:51:1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19S">
            <text:p>00:51:1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24S">
            <text:p>00:51:2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29S">
            <text:p>00:51:2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34S">
            <text:p>00:51:3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39S">
            <text:p>00:51:3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44S">
            <text:p>00:51:4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49S">
            <text:p>00:51:4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54S">
            <text:p>00:51:5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1M59S">
            <text:p>00:51:5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04S">
            <text:p>00:52:0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09S">
            <text:p>00:52:0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14S">
            <text:p>00:52:1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19S">
            <text:p>00:52:1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24S">
            <text:p>00:52:2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29S">
            <text:p>00:52:2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34S">
            <text:p>00:52:3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39S">
            <text:p>00:52:3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44S">
            <text:p>00:52:4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49S">
            <text:p>00:52:4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2M54S">
            <text:p>00:52:5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00S">
            <text:p>00:53:0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04S">
            <text:p>00:53:0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10S">
            <text:p>00:53:1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14S">
            <text:p>00:53:1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20S">
            <text:p>00:53:2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24S">
            <text:p>00:53:2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29S">
            <text:p>00:53:2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34S">
            <text:p>00:53:3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39S">
            <text:p>00:53:3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44S">
            <text:p>00:53:4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time" office:time-value="PT00H53M49S">
            <text:p>00:53:49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3M54S">
            <text:p>00:53:5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00S">
            <text:p>00:54:0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04S">
            <text:p>00:54:0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09S">
            <text:p>00:54:09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14S">
            <text:p>00:54:1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20S">
            <text:p>00:54:2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24S">
            <text:p>00:54:2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29S">
            <text:p>00:54:29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style-name="ce1" office:value-type="time" office:time-value="PT00H54M34S">
            <text:p>00:54:3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4M39S">
            <text:p>00:54:39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4M44S">
            <text:p>00:54:4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4M50S">
            <text:p>00:54:5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4M55S">
            <text:p>00:54:55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4M59S">
            <text:p>00:54:59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5M05S">
            <text:p>00:55:05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5M10S">
            <text:p>00:55:1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5M14S">
            <text:p>00:55:1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time" office:time-value="PT00H55M19S">
            <text:p>00:55:1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25S">
            <text:p>00:55:2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30S">
            <text:p>00:55: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35S">
            <text:p>00:55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40S">
            <text:p>00:55: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45S">
            <text:p>00:55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50S">
            <text:p>00:55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55S">
            <text:p>00:55:5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5M59S">
            <text:p>00:55:5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04S">
            <text:p>00:56:0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09S">
            <text:p>00:56:0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14S">
            <text:p>00:56:1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19S">
            <text:p>00:56:1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24S">
            <text:p>00:56:2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29S">
            <text:p>00:56:2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34S">
            <text:p>00:56:3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39S">
            <text:p>00:56:3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45S">
            <text:p>00:56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50S">
            <text:p>00:56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54S">
            <text:p>00:56:5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6M59S">
            <text:p>00:56:5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04S">
            <text:p>00:57:0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10S">
            <text:p>00:57:1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15S">
            <text:p>00:57:1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20S">
            <text:p>00:57:2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24S">
            <text:p>00:57:2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30S">
            <text:p>00:57: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35S">
            <text:p>00:57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39S">
            <text:p>00:57:3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44S">
            <text:p>00:57:4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49S">
            <text:p>00:57:4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7M54S">
            <text:p>00:57:5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00S">
            <text:p>00:58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05S">
            <text:p>00:58:0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09S">
            <text:p>00:58:0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15S">
            <text:p>00:58:1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19S">
            <text:p>00:58:1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25S">
            <text:p>00:58:2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29S">
            <text:p>00:58:2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35S">
            <text:p>00:58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40S">
            <text:p>00:58: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45S">
            <text:p>00:58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50S">
            <text:p>00:58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8M55S">
            <text:p>00:58:5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00S">
            <text:p>00:59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05S">
            <text:p>00:59:0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10S">
            <text:p>00:59:1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15S">
            <text:p>00:59:1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20S">
            <text:p>00:59:2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25S">
            <text:p>00:59:2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30S">
            <text:p>00:59: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35S">
            <text:p>00:59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40S">
            <text:p>00:59: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45S">
            <text:p>00:59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50S">
            <text:p>00:59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0H59M55S">
            <text:p>00:59:5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00S">
            <text:p>01:00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05S">
            <text:p>01:00:0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10S">
            <text:p>01:00:1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15S">
            <text:p>01:00:1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20S">
            <text:p>01:00:2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25S">
            <text:p>01:00:2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30S">
            <text:p>01:00: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35S">
            <text:p>01:00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40S">
            <text:p>01:00: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45S">
            <text:p>01:00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50S">
            <text:p>01:00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0M55S">
            <text:p>01:00:5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00S">
            <text:p>01:01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05S">
            <text:p>01:01:0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10S">
            <text:p>01:01:1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15S">
            <text:p>01:01:1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20S">
            <text:p>01:01:2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25S">
            <text:p>01:01:2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30S">
            <text:p>01:01: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35S">
            <text:p>01:01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40S">
            <text:p>01:01: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45S">
            <text:p>01:01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50S">
            <text:p>01:01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1M55S">
            <text:p>01:01:5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00S">
            <text:p>01:02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05S">
            <text:p>01:02:0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10S">
            <text:p>01:02:1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15S">
            <text:p>01:02:1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20S">
            <text:p>01:02:2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25S">
            <text:p>01:02:2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30S">
            <text:p>01:02: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35S">
            <text:p>01:02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40S">
            <text:p>01:02: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45S">
            <text:p>01:02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50S">
            <text:p>01:02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2M55S">
            <text:p>01:02:5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00S">
            <text:p>01:03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05S">
            <text:p>01:03:0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10S">
            <text:p>01:03:1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15S">
            <text:p>01:03:1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20S">
            <text:p>01:03:2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25S">
            <text:p>01:03:2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30S">
            <text:p>01:03: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35S">
            <text:p>01:03:3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40S">
            <text:p>01:03: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45S">
            <text:p>01:03: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50S">
            <text:p>01:03:5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3M55S">
            <text:p>01:03:5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table:style-name="ce1" office:value-type="time" office:time-value="PT01H04M00S">
            <text:p>01:04: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05S">
            <text:p>01:04:0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10S">
            <text:p>01:04: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15S">
            <text:p>01:04:1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20S">
            <text:p>01:04:2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25S">
            <text:p>01:04: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30S">
            <text:p>01:04:3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35S">
            <text:p>01:04: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40S">
            <text:p>01:04:4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45S">
            <text:p>01:04:4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50S">
            <text:p>01:04:5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4M55S">
            <text:p>01:04:5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00S">
            <text:p>01:05: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05S">
            <text:p>01:05:0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10S">
            <text:p>01:05: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15S">
            <text:p>01:05:1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20S">
            <text:p>01:05:2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25S">
            <text:p>01:05: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30S">
            <text:p>01:05:3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35S">
            <text:p>01:05: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40S">
            <text:p>01:05:4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45S">
            <text:p>01:05:4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50S">
            <text:p>01:05:5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5M55S">
            <text:p>01:05:5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00S">
            <text:p>01:06: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05S">
            <text:p>01:06:0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10S">
            <text:p>01:06: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15S">
            <text:p>01:06:1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20S">
            <text:p>01:06:2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25S">
            <text:p>01:06: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30S">
            <text:p>01:06:3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35S">
            <text:p>01:06: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40S">
            <text:p>01:06:4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45S">
            <text:p>01:06:4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50S">
            <text:p>01:06:5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6M55S">
            <text:p>01:06:5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00S">
            <text:p>01:07: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05S">
            <text:p>01:07:0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10S">
            <text:p>01:07: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15S">
            <text:p>01:07:1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20S">
            <text:p>01:07:2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25S">
            <text:p>01:07: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30S">
            <text:p>01:07:3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35S">
            <text:p>01:07: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40S">
            <text:p>01:07:4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45S">
            <text:p>01:07:4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51S">
            <text:p>01:07:5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7M55S">
            <text:p>01:07:5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00S">
            <text:p>01:08: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05S">
            <text:p>01:08:0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10S">
            <text:p>01:08: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15S">
            <text:p>01:08:1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21S">
            <text:p>01:08:2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25S">
            <text:p>01:08: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30S">
            <text:p>01:08:3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35S">
            <text:p>01:08: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40S">
            <text:p>01:08:4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45S">
            <text:p>01:08:4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52S">
            <text:p>01:08:5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8M55S">
            <text:p>01:08:5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00S">
            <text:p>01:09: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05S">
            <text:p>01:09:0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10S">
            <text:p>01:09: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15S">
            <text:p>01:09:1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20S">
            <text:p>01:09:2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25S">
            <text:p>01:09: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30S">
            <text:p>01:09:3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35S">
            <text:p>01:09: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40S">
            <text:p>01:09:4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45S">
            <text:p>01:09:4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50S">
            <text:p>01:09:5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09M55S">
            <text:p>01:09:5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00S">
            <text:p>01:10: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05S">
            <text:p>01:10:0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10S">
            <text:p>01:10: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15S">
            <text:p>01:10:1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21S">
            <text:p>01:10:2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25S">
            <text:p>01:10:2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30S">
            <text:p>01:10:3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35S">
            <text:p>01:10:3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40S">
            <text:p>01:10:4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45S">
            <text:p>01:10:4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50S">
            <text:p>01:10:5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style-name="ce1" office:value-type="time" office:time-value="PT01H10M55S">
            <text:p>01:10:5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00S">
            <text:p>01:11: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05S">
            <text:p>01:11:0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10S">
            <text:p>01:11:1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15S">
            <text:p>01:11:1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20S">
            <text:p>01:11:2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25S">
            <text:p>01:11:2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30S">
            <text:p>01:11:3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35S">
            <text:p>01:11:3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40S">
            <text:p>01:11:4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45S">
            <text:p>01:11:4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50S">
            <text:p>01:11:5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1M55S">
            <text:p>01:11:5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00S">
            <text:p>01:12: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05S">
            <text:p>01:12:0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10S">
            <text:p>01:12:1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16S">
            <text:p>01:12:1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21S">
            <text:p>01:12:2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26S">
            <text:p>01:12:2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30S">
            <text:p>01:12:3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35S">
            <text:p>01:12:3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40S">
            <text:p>01:12:4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46S">
            <text:p>01:12:4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50S">
            <text:p>01:12:5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2M55S">
            <text:p>01:12:5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01S">
            <text:p>01:13:0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05S">
            <text:p>01:13:0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10S">
            <text:p>01:13:1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15S">
            <text:p>01:13:1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21S">
            <text:p>01:13:2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25S">
            <text:p>01:13:2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30S">
            <text:p>01:13:3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35S">
            <text:p>01:13:3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40S">
            <text:p>01:13:4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45S">
            <text:p>01:13:4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50S">
            <text:p>01:13:5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3M55S">
            <text:p>01:13:5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00S">
            <text:p>01:14: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05S">
            <text:p>01:14:0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11S">
            <text:p>01:14:1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15S">
            <text:p>01:14:1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21S">
            <text:p>01:14:2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26S">
            <text:p>01:14:2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30S">
            <text:p>01:14:3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36S">
            <text:p>01:14:3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40S">
            <text:p>01:14:4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46S">
            <text:p>01:14:4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50S">
            <text:p>01:14:5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time" office:time-value="PT01H14M55S">
            <text:p>01:14:5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00S">
            <text:p>01:15:0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06S">
            <text:p>01:15:0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10S">
            <text:p>01:15:1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15S">
            <text:p>01:15:1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21S">
            <text:p>01:15:2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26S">
            <text:p>01:15:2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30S">
            <text:p>01:15:3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35S">
            <text:p>01:15:3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40S">
            <text:p>01:15:4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45S">
            <text:p>01:15:4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51S">
            <text:p>01:15:5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5M56S">
            <text:p>01:15:5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01S">
            <text:p>01:16:0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05S">
            <text:p>01:16:0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11S">
            <text:p>01:16:1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16S">
            <text:p>01:16:1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20S">
            <text:p>01:16:2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26S">
            <text:p>01:16:2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31S">
            <text:p>01:16:3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36S">
            <text:p>01:16:3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41S">
            <text:p>01:16:4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table:style-name="ce1" office:value-type="time" office:time-value="PT01H16M46S">
            <text:p>01:16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6M50S">
            <text:p>01:16:5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6M56S">
            <text:p>01:16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01S">
            <text:p>01:17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06S">
            <text:p>01:17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11S">
            <text:p>01:17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16S">
            <text:p>01:17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21S">
            <text:p>01:17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26S">
            <text:p>01:17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31S">
            <text:p>01:17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36S">
            <text:p>01:17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41S">
            <text:p>01:17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46S">
            <text:p>01:17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51S">
            <text:p>01:17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7M56S">
            <text:p>01:17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01S">
            <text:p>01:18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06S">
            <text:p>01:18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11S">
            <text:p>01:18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16S">
            <text:p>01:18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21S">
            <text:p>01:18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26S">
            <text:p>01:18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31S">
            <text:p>01:18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36S">
            <text:p>01:18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41S">
            <text:p>01:18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46S">
            <text:p>01:18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51S">
            <text:p>01:18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8M56S">
            <text:p>01:18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01S">
            <text:p>01:19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06S">
            <text:p>01:19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11S">
            <text:p>01:19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16S">
            <text:p>01:19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21S">
            <text:p>01:19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26S">
            <text:p>01:19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31S">
            <text:p>01:19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36S">
            <text:p>01:19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41S">
            <text:p>01:19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46S">
            <text:p>01:19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51S">
            <text:p>01:19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19M56S">
            <text:p>01:19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01S">
            <text:p>01:20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06S">
            <text:p>01:20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11S">
            <text:p>01:20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16S">
            <text:p>01:20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21S">
            <text:p>01:20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26S">
            <text:p>01:20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31S">
            <text:p>01:20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36S">
            <text:p>01:20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41S">
            <text:p>01:20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47S">
            <text:p>01:20:4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51S">
            <text:p>01:20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0M56S">
            <text:p>01:20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01S">
            <text:p>01:21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06S">
            <text:p>01:21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11S">
            <text:p>01:21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16S">
            <text:p>01:21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21S">
            <text:p>01:21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26S">
            <text:p>01:21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31S">
            <text:p>01:21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36S">
            <text:p>01:21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41S">
            <text:p>01:21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46S">
            <text:p>01:21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51S">
            <text:p>01:21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1M56S">
            <text:p>01:21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01S">
            <text:p>01:22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06S">
            <text:p>01:22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11S">
            <text:p>01:22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16S">
            <text:p>01:22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21S">
            <text:p>01:22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26S">
            <text:p>01:22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31S">
            <text:p>01:22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36S">
            <text:p>01:22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41S">
            <text:p>01:22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46S">
            <text:p>01:22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51S">
            <text:p>01:22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2M56S">
            <text:p>01:22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01S">
            <text:p>01:23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06S">
            <text:p>01:23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11S">
            <text:p>01:23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16S">
            <text:p>01:23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21S">
            <text:p>01:23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26S">
            <text:p>01:23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31S">
            <text:p>01:23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36S">
            <text:p>01:23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41S">
            <text:p>01:23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46S">
            <text:p>01:23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51S">
            <text:p>01:23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3M56S">
            <text:p>01:23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02S">
            <text:p>01:24:0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06S">
            <text:p>01:24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11S">
            <text:p>01:24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16S">
            <text:p>01:24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21S">
            <text:p>01:24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27S">
            <text:p>01:24:2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31S">
            <text:p>01:24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36S">
            <text:p>01:24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42S">
            <text:p>01:24:4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47S">
            <text:p>01:24:4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51S">
            <text:p>01:24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4M57S">
            <text:p>01:24:5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02S">
            <text:p>01:25:0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06S">
            <text:p>01:25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12S">
            <text:p>01:25:1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17S">
            <text:p>01:25:1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22S">
            <text:p>01:25:2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26S">
            <text:p>01:25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31S">
            <text:p>01:25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37S">
            <text:p>01:25:3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42S">
            <text:p>01:25:4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47S">
            <text:p>01:25:4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52S">
            <text:p>01:25:5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5M56S">
            <text:p>01:25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01S">
            <text:p>01:26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06S">
            <text:p>01:26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11S">
            <text:p>01:26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16S">
            <text:p>01:26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21S">
            <text:p>01:26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26S">
            <text:p>01:26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31S">
            <text:p>01:26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36S">
            <text:p>01:26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41S">
            <text:p>01:26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46S">
            <text:p>01:26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51S">
            <text:p>01:26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6M56S">
            <text:p>01:26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01S">
            <text:p>01:27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06S">
            <text:p>01:27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11S">
            <text:p>01:27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16S">
            <text:p>01:27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21S">
            <text:p>01:27:2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26S">
            <text:p>01:27:2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31S">
            <text:p>01:27: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36S">
            <text:p>01:27:3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41S">
            <text:p>01:27: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46S">
            <text:p>01:27: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51S">
            <text:p>01:27:5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7M56S">
            <text:p>01:27:5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8M01S">
            <text:p>01:28:0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8M06S">
            <text:p>01:28:0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8M11S">
            <text:p>01:28:1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8M16S">
            <text:p>01:28:1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8M22S">
            <text:p>01:28:2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time" office:time-value="PT01H28M27S">
            <text:p>01:28:27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8M33S">
            <text:p>01:28:33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8M37S">
            <text:p>01:28:37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8M42S">
            <text:p>01:28:4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8M46S">
            <text:p>01:28:46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8M52S">
            <text:p>01:28:5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8M56S">
            <text:p>01:28:56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04S">
            <text:p>01:29:04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09S">
            <text:p>01:29:0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14S">
            <text:p>01:29:14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19S">
            <text:p>01:29:1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25S">
            <text:p>01:29:2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29S">
            <text:p>01:29:2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34S">
            <text:p>01:29:34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39S">
            <text:p>01:29:3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44S">
            <text:p>01:29:44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49S">
            <text:p>01:29:4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55S">
            <text:p>01:29:5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29M59S">
            <text:p>01:29:5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05S">
            <text:p>01:30:0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09S">
            <text:p>01:30:0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15S">
            <text:p>01:30:1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20S">
            <text:p>01:30:2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24S">
            <text:p>01:30:24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29S">
            <text:p>01:30:2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35S">
            <text:p>01:30:3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40S">
            <text:p>01:30:4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45S">
            <text:p>01:30:4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time" office:time-value="PT01H30M49S">
            <text:p>01:30:4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0M54S">
            <text:p>01:30:5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0M59S">
            <text:p>01:30:5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04S">
            <text:p>01:31:0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09S">
            <text:p>01:31:0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14S">
            <text:p>01:31:1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19S">
            <text:p>01:31:1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24S">
            <text:p>01:31:2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29S">
            <text:p>01:31: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34S">
            <text:p>01:31:3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39S">
            <text:p>01:31:3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44S">
            <text:p>01:31:4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49S">
            <text:p>01:31:4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54S">
            <text:p>01:31:5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1M59S">
            <text:p>01:31:5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04S">
            <text:p>01:32:0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09S">
            <text:p>01:32:0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15S">
            <text:p>01:32:1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19S">
            <text:p>01:32:1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24S">
            <text:p>01:32:2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29S">
            <text:p>01:32: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34S">
            <text:p>01:32:3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39S">
            <text:p>01:32:3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44S">
            <text:p>01:32:4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49S">
            <text:p>01:32:4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55S">
            <text:p>01:32:5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2M59S">
            <text:p>01:32:5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04S">
            <text:p>01:33:0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09S">
            <text:p>01:33:0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14S">
            <text:p>01:33:1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19S">
            <text:p>01:33:1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24S">
            <text:p>01:33:2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29S">
            <text:p>01:33: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34S">
            <text:p>01:33:3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39S">
            <text:p>01:33:3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44S">
            <text:p>01:33:4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49S">
            <text:p>01:33:4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54S">
            <text:p>01:33:5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3M59S">
            <text:p>01:33:5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04S">
            <text:p>01:34:0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09S">
            <text:p>01:34:0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14S">
            <text:p>01:34:1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19S">
            <text:p>01:34:1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25S">
            <text:p>01:34:2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29S">
            <text:p>01:34: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35S">
            <text:p>01:34:3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39S">
            <text:p>01:34:3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44S">
            <text:p>01:34:4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49S">
            <text:p>01:34:4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54S">
            <text:p>01:34:5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4M59S">
            <text:p>01:34:5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04S">
            <text:p>01:35:0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09S">
            <text:p>01:35:0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14S">
            <text:p>01:35:1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20S">
            <text:p>01:35:2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24S">
            <text:p>01:35:2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29S">
            <text:p>01:35: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34S">
            <text:p>01:35:3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39S">
            <text:p>01:35:3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44S">
            <text:p>01:35:44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table:style-name="ce1" office:value-type="time" office:time-value="PT01H35M49S">
            <text:p>01:35:49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table:style-name="ce1" office:value-type="time" office:time-value="PT01H35M54S">
            <text:p>01:35:5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table:style-name="ce1" office:value-type="time" office:time-value="PT01H36M00S">
            <text:p>01:36:0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table:style-name="ce1" office:value-type="time" office:time-value="PT01H36M04S">
            <text:p>01:36:0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table:style-name="ce1" office:value-type="time" office:time-value="PT01H36M09S">
            <text:p>01:36:09</text:p>
          </table:table-cell>
          <table:table-cell office:value-type="float" office:value="147">
            <text:p>147</text:p>
          </table:table-cell>
        </table:table-row>
        <table:table-row table:style-name="ro1" table:number-rows-repeated="104743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time-style style:name="N107">
      <number:hours number:style="long"/>
    </number:time-style>
    <number:time-style style:name="N108">
      <number:hours/>
      <number:text>:</number:text>
      <number:minutes number:style="long"/>
    </number:time-style>
    <style:style style:name="Default" style:family="table-cell">
      <style:text-properties style:font-name-asian="DejaVu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00:39:21</meta:creation-date>
    <dc:date>2013-06-11T11:39:43</dc:date>
    <meta:editing-duration>PT9H59M50S</meta:editing-duration>
    <meta:editing-cycles>1</meta:editing-cycles>
    <meta:document-statistic meta:table-count="1" meta:cell-count="2280" meta:object-count="1"/>
    <meta:generator>LibreOffice/4.0.3.3$Linux_x86 LibreOffice_project/4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1">
      <style:chart-properties chart:display-label="true" chart:logarithmic="false" chart:reverse-direction="false" text:line-break="false" chart:label-arrangement="side-by-sid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745cm" svg:height="13.535cm" xlink:href=".." xlink:type="simple" chart:class="chart:line" chart:style-name="ch1">
        <chart:legend chart:legend-position="end" svg:x="25.839cm" svg:y="6.468cm" style:legend-expansion="high" chart:style-name="ch2"/>
        <chart:plot-area chart:style-name="ch3" table:cell-range-address="Лист1.A1:Лист1.B1140" chart:data-source-has-labels="both" svg:x="1.024cm" svg:y="1.215cm" svg:width="23.668cm" svg:height="11.63cm">
          <chartooo:coordinate-region svg:x="2.064cm" svg:y="1.414cm" svg:width="22.628cm" svg:height="9.964cm"/>
          <chart:axis chart:dimension="x" chart:name="primary-x" chart:style-name="ch4" chartooo:axis-type="auto">
            <chartooo:date-scale/>
            <chart:categories table:cell-range-address="Лист1.A1:Лист1.A114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Лист1.B1:Лист1.B1140" chart:label-cell-address="" chart:class="chart:line">
            <chart:data-point chart:repeated="11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звание.</text:p>
              </table:table-cell>
            </table:table-row>
          </table:table-header-rows>
          <table:table-rows>
            <table:table-row>
              <table:table-cell office:value-type="float" office:value="0.000636574074074074">
                <text:p>0</text:p>
                <draw:g>
                  <svg:desc>Лист1.A1:Лист1.A1140</svg:desc>
                </draw:g>
              </table:table-cell>
              <table:table-cell office:value-type="float" office:value="13">
                <text:p>13</text:p>
                <draw:g>
                  <svg:desc>Лист1.B1:Лист1.B1140</svg:desc>
                </draw:g>
              </table:table-cell>
            </table:table-row>
            <table:table-row>
              <table:table-cell office:value-type="float" office:value="0.000694444444444444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000810185185185185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0868055555555556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0925925925925926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101851851851852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107638888888889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114583333333333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12037037037037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00126157407407407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00130787037037037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00137731481481481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00143518518518519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00148148148148148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00153935185185185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00159722222222222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00166666666666667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00172453703703704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00178240740740741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184027777777778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189814814814815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194444444444444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01388888888889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07175925925926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12962962962963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1875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30324074074074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41898148148148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43055555555556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46527777777778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00247685185185185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53472222222222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59259259259259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65046296296296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70833333333333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7662037037037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82407407407407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88194444444444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93981481481481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00299768518518519">
                <text:p>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00305555555555556">
                <text:p>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00311342592592593">
                <text:p>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0.00322916666666667">
                <text:p>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0.00322916666666667">
                <text:p>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0.00328703703703704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34490740740741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40277777777778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46064814814815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51851851851852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57638888888889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64583333333333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69212962962963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375">
                <text:p>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0.00380787037037037">
                <text:p>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0.00386574074074074">
                <text:p>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0.00392361111111111">
                <text:p>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0.00398148148148148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13194444444444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15509259259259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21296296296296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21296296296296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27083333333333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3287037037037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38657407407407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44444444444444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50231481481482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56018518518519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61805555555556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6875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7337962962963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00479166666666667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84953703703704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90740740740741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496527777777778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503472222222222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508101851851852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513888888888889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519675925925926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525462962962963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3125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40509259259259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42824074074074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48611111111111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54398148148148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60185185185185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65972222222222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71759259259259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77546296296296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8912037037037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90277777777778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597222222222222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01851851851852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06481481481481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13425925925926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18055555555556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25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30787037037037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36574074074074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42361111111111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48148148148148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53935185185185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59722222222222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65509259259259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71296296296296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685185185185185">
                <text:p>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0.00688657407407407">
                <text:p>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0.00688657407407407">
                <text:p>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0.00694444444444444">
                <text:p>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0.00700231481481481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706018518518519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11805555555556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19907407407407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2337962962963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29166666666667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34953703703704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40740740740741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46527777777778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52314814814815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58101851851852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63888888888889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78935185185185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80092592592593">
                <text:p>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078125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787037037037037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792824074074074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798611111111111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0787037037037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125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15972222222222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21759259259259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27546296296296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33333333333333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3912037037037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44907407407407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50694444444444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56481481481482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62268518518519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68055555555556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73842592592593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7962962962963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85416666666667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91203703703704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896990740740741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902777777777778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908564814814815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00914351851851852">
                <text:p>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0.00920138888888889">
                <text:p>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0.00925925925925926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31712962962963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375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43287037037037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49074074074074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54861111111111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60648148148148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66435185185185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72222222222222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78009259259259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0983796296296296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0989583333333333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099537037037037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0115740740741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0694444444444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1273148148148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1851851851852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2430555555556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3009259259259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3587962962963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104166666666667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0.010474537037037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0.0105324074074074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0.0105902777777778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0.0106481481481481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0.010706018518518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07638888888889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08217592592593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08796296296296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0937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0069444444444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0532407407407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099537037037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168981481481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2152777777778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2731481481481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331018518518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3888888888889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4467592592593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5046296296296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562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6203703703704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6898148148148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7361111111111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793981481481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8518518518519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9097222222222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19791666666667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025462962963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0833333333333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1527777777778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1990740740741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268518518518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3263888888889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3842592592593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4421296296296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5578703703704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6157407407407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6736111111111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7314814814815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7893518518519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8472222222222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9050925925926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2962962962963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30208333333333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0.0130902777777778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0.0131365740740741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0.0131944444444444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0.0132523148148148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0.0133101851851852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0.0133680555555556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0.0134259259259259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0.0134837962962963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5416666666667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599537037037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6574074074074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7152777777778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7731481481481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8310185185185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8888888888889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39467592592593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0046296296296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0625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1203703703704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1782407407407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2361111111111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2939814814815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3518518518519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4097222222222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4675925925926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525462962963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5833333333333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6412037037037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6990740740741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7569444444444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8148148148148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8726851851852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9305555555556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49884259259259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0462962962963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1041666666667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162037037037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2199074074074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2777777777778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3356481481482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3935185185185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4513888888889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5092592592593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5671296296296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625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6828703703704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0157407407407407">
                <text:p>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0.0157986111111111">
                <text:p>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0.0158564814814815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59143518518519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59722222222222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0300925925926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087962962963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1458333333333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2037037037037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2615740740741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3194444444444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3773148148148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4351851851852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4930555555556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5509259259259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6087962962963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6666666666667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724537037037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7824074074074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8402777777778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8981481481482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69560185185185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0138888888889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0717592592593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1296296296296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1875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2453703703704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3032407407407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3611111111111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4189814814815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4768518518519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5347222222222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5925925925926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650462962963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7083333333333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7662037037037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8240740740741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8819444444444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9398148148148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79976851851852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80555555555556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81134259259259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81712962962963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82291666666667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1828703703703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3449074074074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4027777777778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4606481481482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5185185185185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5763888888889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634259259259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6921296296296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75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8078703703704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865740740740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9236111111111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89814814814815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0393518518519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108796296296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1550925925926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22453703703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270833333333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328703703703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3865740740741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4444444444444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5023148148148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5601851851852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6180555555556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6759259259259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733796296296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791666666666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84953703703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9189814814815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199652777777778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0231481481481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0810185185185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1388888888889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196759259259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2546296296296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3125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3703703703704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428240740740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4861111111111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5555555555556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6018518518519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6597222222222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7175925925926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77546296296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833333333333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8912037037037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09490740740741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10185185185185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10648148148148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11226851851852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11921296296296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12384259259259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12962962962963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0213657407407407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412037037037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4699074074074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5277777777778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5856481481481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6435185185185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7013888888889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7592592592593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18171296296296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18865740740741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19328703703704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0023148148148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0486111111111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1064814814815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1759259259259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2222222222222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2916666666667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337962962963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3958333333333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4652777777778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5231481481481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5810185185185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6273148148148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6967592592593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7430555555556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0228125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28703703703704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29166666666667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29861111111111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0439814814815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1018518518519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1597222222222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2175925925926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2638888888889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3333333333333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3912037037037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4490740740741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5069444444444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5648148148148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6226851851852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6689814814815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7384259259259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7962962962963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8541666666667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912037037037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39699074074074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0.0240277777777778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0.0240856481481481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1435185185185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2013888888889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2592592592593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3171296296296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375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4328703703704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4907407407407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5486111111111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6064814814815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6643518518519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7222222222222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7800925925926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837962962963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8958333333333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49537037037037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0115740740741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0694444444444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1273148148148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1851851851852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2430555555556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3009259259259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3587962962963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4166666666667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4976851851852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5671296296296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6134259259259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6712962962963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7291666666667">
                <text:p>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5787037037037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58449074074074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59143518518519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59606481481481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0185185185185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0763888888889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1342592592593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1921296296296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2615740740741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3194444444444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3657407407407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4236111111111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4814814814815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5393518518519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5972222222222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6550925925926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712962962963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7708333333333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8287037037037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8865740740741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69560185185185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0138888888889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0601851851852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1180555555556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1875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2453703703704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2916666666667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3611111111111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4189814814815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4768518518519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5231481481481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5810185185185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650462962963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7083333333333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7777777777778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8125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8703703703704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9398148148148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79976851851852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80555555555556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81018518518519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81597222222222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82291666666667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8287037037037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83449074074074">
                <text:p>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84027777777778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4606481481481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5185185185185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5763888888889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6342592592593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6921296296296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75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8078703703704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8657407407407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9236111111111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89814814814815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90393518518519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90972222222222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91550925925926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921296296296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270833333333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328703703703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3865740740741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444444444444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5023148148148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5601851851852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6180555555556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6759259259259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733796296296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791666666666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84953703703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907407407407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299652777777778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0231481481481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0810185185185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1388888888889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196759259259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2546296296296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3125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370370370370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428240740740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4861111111111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5439814814815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6018518518519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6597222222222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7175925925926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77546296296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833333333333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891203703703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09490740740741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006944444444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0648148148148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1226851851852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1805555555556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2384259259259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296296296296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354166666666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41203703703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469907407407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5277777777778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5856481481481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6435185185185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7013888888889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759259259259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8171296296296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875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932870370370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1990740740740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0486111111111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1064814814815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1643518518519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2222222222222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2800925925926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33796296296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395833333333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453703703703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5115740740741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569444444444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6273148148148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6851851851852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7430555555556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8009259259259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8587962962963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916666666666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2974537037037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30324074074074">
                <text:p>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330902777777778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1481481481481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2060185185185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2638888888889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3217592592593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3912037037037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4375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5069444444444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5532407407407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6111111111111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6689814814815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7268518518519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7847222222222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8425925925926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900462962963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39583333333333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0162037037037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0740740740741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1319444444444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1898148148148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2476851851852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3055555555556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3634259259259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4328703703704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4791666666667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537037037037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5949074074074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346527777777778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47106481481481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47685185185185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48263888888889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48842592592593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49421296296296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0578703703704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115740740740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1736111111111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2314814814815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2893518518518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3472222222222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416666666666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47453703703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5208333333333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578703703703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6365740740741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6944444444444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7523148148148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8101851851852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8680555555556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9259259259259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59837962962963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041666666666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09953703703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1574074074074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2152777777778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2731481481481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3310185185185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3888888888889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4467592592593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5046296296296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5625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6203703703704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678240740740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7361111111111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8055555555556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8518518518519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9212962962963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69675925925926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703703703703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70833333333333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71412037037037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71990740740741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72569444444444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73148148148148">
                <text:p>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0373726851851852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4305555555556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5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5462962962963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6041666666667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662037037037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7314814814815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7777777777778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8356481481481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378935185185185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79513888888889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0092592592593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0787037037037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1365740740741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1828703703704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2523148148148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3101851851852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3564814814815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0.038414351851851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48379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541666666666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59953703703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657407407407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715277777777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773148148148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831018518518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877314814814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935185185185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8993055555555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050925925925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10879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166666666666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22453703703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282407407407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340277777777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409722222222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467592592592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513888888888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571759259259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629629629629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699074074074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756944444444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814814814814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861111111111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930555555555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39988425925925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034722222222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092592592592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1504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208333333333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277777777777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335648148148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381944444444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451388888888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497685185185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567129629629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613425925925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682870370370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740740740740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798611111111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856481481481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914351851851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0972222222222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030092592592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0879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145833333333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203703703703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261574074074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319444444444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377314814814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435185185185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493055555555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550925925925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60879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72453703703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782407407407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840277777777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898148148148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1956018518518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013888888888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071759259259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129629629629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187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245370370370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303240740740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361111111111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418981481481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476851851851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534722222222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592592592592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6504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708333333333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766203703703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824074074074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881944444444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939814814814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2997685185185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055555555555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113425925925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17129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229166666666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28703703703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344907407407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4027777777778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460648148148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518518518518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576388888888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634259259259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692129629629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7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8078703703704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865740740740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923611111111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39814814814815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0393518518519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0972222222222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1550925925926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21296296296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2708333333333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3287037037037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3865740740741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44444444444444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502314814814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560185185185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618055555555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675925925925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733796296296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791666666666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84953703703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907407407407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4965277777777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023148148148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081018518518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138888888888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196759259259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254629629629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312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370370370370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428240740740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4861111111111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543981481481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601851851851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659722222222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717592592592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77546296296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833333333333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891203703703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59490740740741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006944444444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064814814814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122685185185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180555555555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238425925925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296296296296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354166666666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41203703703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469907407407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527777777777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585648148148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643518518518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701388888888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759259259259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817129629629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87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932870370370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6990740740740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0486111111111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118055555555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164351851851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222222222222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280092592592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33796296296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395833333333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465277777777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5115740740741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569444444444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627314814814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685185185185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743055555555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8240740740741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858796296296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916666666666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797453703703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032407407407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090277777777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148148148148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206018518518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263888888888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321759259259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3796296296296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437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495370370370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553240740740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6111111111111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6689814814815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7268518518519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7847222222222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854166666666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90046296296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89583333333333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90162037037037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90740740740741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91319444444444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91898148148148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492476851851852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3055555555556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3634259259259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4212962962963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4791666666667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537037037037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5949074074074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6527777777778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7106481481482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7685185185185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8263888888889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8842592592593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499421296296296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0578703703704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1157407407407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1851851851852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2430555555556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3009259259259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3472222222222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4050925925926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462962962963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5324074074074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5787037037037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6365740740741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7060185185185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7523148148148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8101851851852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8680555555556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9375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09837962962963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0416666666667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099537037037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1574074074074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2152777777778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2731481481482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3310185185185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3888888888889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4467592592593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5162037037037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5625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6319444444444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6898148148148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7361111111111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8055555555556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8518518518519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9212962962963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19675925925926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52025462962963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0833333333333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1527777777778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1990740740741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2569444444444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3263888888889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3842592592593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4305555555556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4884259259259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5462962962963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6041666666667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6736111111111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7314814814815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7893518518519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8356481481482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9050925925926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2962962962963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30092592592593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30787037037037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31365740740741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31944444444444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32523148148148">
                <text:p>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53310185185185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356481481481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425925925925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48379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541666666666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5995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657407407407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715277777777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773148148148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831018518518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888888888888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3946759259259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004629629629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062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120370370370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178240740740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236111111111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293981481481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351851851851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409722222222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467592592592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5254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583333333333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64120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699074074074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756944444444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814814814814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872685185185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930555555555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4988425925925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04629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104166666666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1620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219907407407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277777777777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335648148148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393518518518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451388888888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509259259259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567129629629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62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682870370370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740740740740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798611111111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856481481481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914351851851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5972222222222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030092592592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0995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145833333333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20370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261574074074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319444444444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377314814814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435185185185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493055555555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550925925925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60879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666666666666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7245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782407407407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840277777777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898148148148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6956018518518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013888888888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071759259259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129629629629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187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245370370370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303240740740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361111111111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418981481481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476851851851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534722222222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592592592592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6504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708333333333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76620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824074074074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881944444444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939814814814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7997685185185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055555555555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113425925925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17129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229166666666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2870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356481481481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402777777777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460648148148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518518518518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576388888888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645833333333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692129629629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7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819444444444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877314814814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923611111111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8993055555555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050925925925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097222222222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166666666666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2245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282407407407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32870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386574074074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456018518518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513888888888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571759259259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629629629629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675925925925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73379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791666666666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8495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907407407407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59965277777777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023148148148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081018518518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138888888888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196759259259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254629629629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312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370370370370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428240740740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486111111111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5439814814815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601851851851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659722222222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717592592592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7754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833333333333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891203703703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09490740740741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0069444444444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0648148148148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1226851851852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1805555555556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2384259259259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2962962962963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3657407407407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614236111111111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4930555555556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5393518518519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5972222222222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6435185185185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712962962963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7592592592593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8518518518519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9097222222222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19675925925926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025462962963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0949074074074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1412037037037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1990740740741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2569444444444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3148148148148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3726851851852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4421296296296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4884259259259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5578703703704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6041666666667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6736111111111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7314814814815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7777777777778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8356481481482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9050925925926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2962962962963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30208333333333">
                <text:p>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630671296296296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12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182870370370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240740740740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2986111111111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356481481481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4143518518518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4722222222222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5300925925926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58796296296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645833333333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703703703703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7615740740741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819444444444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8773148148148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9351851851852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39930555555556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062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108796296296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166666666666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22453703703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282407407407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3402777777778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3981481481482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456018518518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52546296296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571759259259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6296296296296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687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745370370370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803240740740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8611111111111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918981481481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49768518518519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0347222222222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0925925925926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15046296296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208333333333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266203703703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3240740740741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381944444444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4398148148148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4976851851852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5671296296296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6134259259259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682870370370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729166666666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78703703703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844907407407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9027777777778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59606481481481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018518518518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0763888888889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1342592592593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203703703703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2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3078703703704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3657407407407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4236111111111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4814814814815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665393518518519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0.0665972222222222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0.0666666666666667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0.066712962962963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0.0667708333333333">
                <text:p>0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